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9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Испитивање алкотестера 6820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15.000<text:span text:style-name="T16">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9.04. до <text:s/>23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53017226726727579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1</meta:editing-cycles>
    <meta:print-date>2024-04-09T10:11:21.45</meta:print-date>
    <meta:creation-date>2023-02-02T10:19:00</meta:creation-date>
    <dc:date>2024-04-19T10:22:46.82</dc:date>
    <meta:editing-duration>PT5H5M15S</meta:editing-duration>
    <meta:generator>OpenOffice/4.1.13$Win32 OpenOffice.org_project/4113m1$Build-9810</meta:generator>
    <meta:document-statistic meta:table-count="1" meta:image-count="1" meta:object-count="0" meta:page-count="2" meta:paragraph-count="39" meta:word-count="328" meta:character-count="2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